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FreeSerif" officeooo:rsid="0010b2d9" officeooo:paragraph-rsid="0010b2d9"/>
    </style:style>
    <style:style style:name="P2" style:family="paragraph" style:parent-style-name="Standard">
      <style:paragraph-properties fo:line-height="150%" fo:text-align="center" style:justify-single-word="false"/>
      <style:text-properties style:font-name="FreeSerif" officeooo:rsid="0010b2d9" officeooo:paragraph-rsid="0010b2d9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9.1cm" style:auto-text-indent="false" fo:background-color="transparent"/>
      <style:text-properties style:font-name="FreeSerif" officeooo:rsid="0010b2d9" officeooo:paragraph-rsid="0010b2d9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indent="9.1cm" style:auto-text-indent="false" style:page-number="auto" fo:background-color="transparent"/>
      <style:text-properties style:font-name="FreeSerif" officeooo:rsid="0010b2d9" officeooo:paragraph-rsid="0010b2d9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10.599cm" style:auto-text-indent="false" style:page-number="auto" fo:background-color="transparent"/>
      <style:text-properties style:font-name="FreeSerif" officeooo:rsid="0010b2d9" officeooo:paragraph-rsid="0010b2d9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indent="10.7cm" style:auto-text-indent="false" style:page-number="auto" fo:background-color="transparent"/>
      <style:text-properties style:font-name="FreeSerif" officeooo:rsid="0010b2d9" officeooo:paragraph-rsid="0010b2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RODZICÓW</text:p>
      <text:p text:style-name="P1"/>
      <text:p text:style-name="P1"><text:tab/>Wyrażam zgodę na udział mojego dziecka ……………………………………………………</text:p>
      <text:p text:style-name="P1">w szkolnym turnieju tenisa stołowego, który odbędzie się 30.01.2020r. (czwartek) o godzinie 10.00 – 12.30 w Rysinach Kolonii.</text:p>
      <text:p text:style-name="P1"><text:tab/>Nie ma żadnych przeciwwskazań zdrowotnych do udziału mojego dziecka w tych zajęciach. Biorę odpowiedzialność za przyjazd i powrót dziecka ze szkoły. </text:p>
      <text:p text:style-name="P1"/>
      <text:p text:style-name="P4">…………………………………………….</text:p>
      <text:p text:style-name="P5">miejscowość i data</text:p>
      <text:p text:style-name="P3"/>
      <text:p text:style-name="P3">……………………………………………..</text:p>
      <text:p text:style-name="P6">podpisy rodziców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3T20:10:26.014773132</meta:creation-date>
    <dc:date>2020-01-23T20:18:41.579431670</dc:date>
    <meta:editing-duration>PT8M16S</meta:editing-duration>
    <meta:editing-cycles>1</meta:editing-cycles>
    <meta:document-statistic meta:table-count="0" meta:image-count="0" meta:object-count="0" meta:page-count="1" meta:paragraph-count="8" meta:word-count="54" meta:character-count="420" meta:non-whitespace-character-count="370"/>
    <meta:generator>LibreOffice/6.3.4.2$Linux_X86_64 LibreOffice_project/30$Build-2</meta:generator>
  </office:meta>
</office:document-meta>
</file>